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2.5">
            <text:p>52.5</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7">
            <text:p>8.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6.3">
            <text:p>6.3</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4.2">
            <text:p>64.2</text:p>
          </table:table-cell>
          <table:table-cell table:style-name="ce6" office:value-type="float" office:value="5">
            <text:p>5</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7">
            <text:p>37</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7">
            <text:p>8.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87235/569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44+01:00</meta:creation-date>
    <dc:date>2025-12-23T07:04:44+01:00</dc:date>
    <dc:title>Untitled Spreadsheet</dc:title>
    <dc:description/>
    <dc:subject/>
    <meta:keyword/>
    <meta:user-defined meta:name="Company"/>
    <meta:user-defined meta:name="category"/>
  </office:meta>
</office:document-meta>
</file>