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6">
            <text:p>8.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9.5">
            <text:p>9.5</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38.8">
            <text:p>38.8</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6">
            <text:p>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9.6">
            <text:p>9.6</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4.2">
            <text:p>44.2</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56.2">
            <text:p>5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9">
            <text:p>9</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8.5">
            <text:p>48.5</text:p>
          </table:table-cell>
          <table:table-cell table:style-name="ce6" office:value-type="float" office:value="3">
            <text:p>3</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8.7">
            <text:p>8.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87237/569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27+01:00</meta:creation-date>
    <dc:date>2025-12-23T07:04:27+01:00</dc:date>
    <dc:title>Untitled Spreadsheet</dc:title>
    <dc:description/>
    <dc:subject/>
    <meta:keyword/>
    <meta:user-defined meta:name="Company"/>
    <meta:user-defined meta:name="category"/>
  </office:meta>
</office:document-meta>
</file>