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9">
            <text:p>57.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87.3">
            <text:p>87.3</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174.7">
            <text:p>17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68.2">
            <text:p>68.2</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387281/569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9:27+02:00</meta:creation-date>
    <dc:date>2024-05-16T17:59:27+02:00</dc:date>
    <dc:title>Untitled Spreadsheet</dc:title>
    <dc:description/>
    <dc:subject/>
    <meta:keyword/>
    <meta:user-defined meta:name="Company"/>
    <meta:user-defined meta:name="category"/>
  </office:meta>
</office:document-meta>
</file>