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6.5">
            <text:p>6.5</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1.1">
            <text:p>1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7">
            <text:p>7</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7">
            <text:p>7</text:p>
          </table:table-cell>
          <table:table-cell table:style-name="ce6" office:value-type="float" office:value="185.5">
            <text:p>18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218.7">
            <text:p>21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63.8">
            <text:p>6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87339/569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5+01:00</meta:creation-date>
    <dc:date>2025-12-23T22:03:25+01:00</dc:date>
    <dc:title>Untitled Spreadsheet</dc:title>
    <dc:description/>
    <dc:subject/>
    <meta:keyword/>
    <meta:user-defined meta:name="Company"/>
    <meta:user-defined meta:name="category"/>
  </office:meta>
</office:document-meta>
</file>