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6">
            <text:p>36</text:p>
          </table:table-cell>
          <table:table-cell table:number-columns-repeated="971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">
            <text:p>38</text:p>
          </table:table-cell>
          <table:table-cell table:number-columns-repeated="971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number-columns-repeated="971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number-columns-repeated="971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76">
            <text:p>976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2">
            <text:p>15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24">
            <text:p>7124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27">
            <text:p>20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15">
            <text:p>911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Inventario Forestale Nazionale Svizzero, 05.03.2024 #1387468/56924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e mortalità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, sono morti o sono scompars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22:35:45+02:00</meta:creation-date>
    <dc:date>2024-05-16T22:35:45+02:00</dc:date>
    <dc:title>Untitled Spreadsheet</dc:title>
    <dc:description/>
    <dc:subject/>
    <meta:keyword/>
    <meta:user-defined meta:name="Company"/>
    <meta:user-defined meta:name="category"/>
  </office:meta>
</office:document-meta>
</file>