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loitations et mortalité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de forêt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ype de forêt (12 classes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7">
            <text:p>37</text:p>
          </table:table-cell>
          <table:table-cell table:number-columns-repeated="971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">
            <text:p>61</text:p>
          </table:table-cell>
          <table:table-cell table:number-columns-repeated="971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number-columns-repeated="971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2">
            <text:p>52</text:p>
          </table:table-cell>
          <table:table-cell table:number-columns-repeated="971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number-columns-repeated="971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relevé incompl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utaie régulière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Inventaire forestier national suisse, 05.03.2024 #1387493/5692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loitations et mortalité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, sont morts ou ont disparu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de forêt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épartition des forêts en 12 classes («types») en fonction de leur origine, de leur structure et de leur gestion. Contrairement à la variable «type de forêt (17 classes)», la variable «type de forêt (12 classes)» regroupe tous les stades de développement (de la jeune pousse à la futaie) dans la classe «futaie régulière»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23:35:32+02:00</meta:creation-date>
    <dc:date>2024-05-12T23:35:32+02:00</dc:date>
    <dc:title>Untitled Spreadsheet</dc:title>
    <dc:description/>
    <dc:subject/>
    <meta:keyword/>
    <meta:user-defined meta:name="Company"/>
    <meta:user-defined meta:name="category"/>
  </office:meta>
</office:document-meta>
</file>