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assen 1 u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assen 3 u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assen 5 u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1 und 2</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lassen 3 und 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Klassen 5 und 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0.5">
            <text:p>0.5</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
            <text:p>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0.9">
            <text:p>10.9</text:p>
          </table:table-cell>
          <table:table-cell table:style-name="ce6" office:value-type="float" office:value="1">
            <text:p>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387516/569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2+02:00</meta:creation-date>
    <dc:date>2026-04-22T17:58:52+02:00</dc:date>
    <dc:title>Untitled Spreadsheet</dc:title>
    <dc:description/>
    <dc:subject/>
    <meta:keyword/>
    <meta:user-defined meta:name="Company"/>
    <meta:user-defined meta:name="category"/>
  </office:meta>
</office:document-meta>
</file>