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8">
            <text:p>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2.2">
            <text:p>2.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3">
            <text:p>3</text:p>
          </table:table-cell>
          <table:table-cell table:style-name="ce6" office:value-type="float" office:value="52.7">
            <text:p>52.7</text:p>
          </table:table-cell>
          <table:table-cell table:style-name="ce6" office:value-type="float" office:value="0.9">
            <text:p>0.9</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6.8">
            <text:p>6.8</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5.4">
            <text:p>5.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23.2">
            <text:p>23.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4.8">
            <text:p>4.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0.8">
            <text:p>0.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6">
            <text:p>45.6</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chweizerisches Landesforstinventar, 18.05.2024 #1387521/569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8+02:00</meta:creation-date>
    <dc:date>2025-05-23T01:47:38+02:00</dc:date>
    <dc:title>Untitled Spreadsheet</dc:title>
    <dc:description/>
    <dc:subject/>
    <meta:keyword/>
    <meta:user-defined meta:name="Company"/>
    <meta:user-defined meta:name="category"/>
  </office:meta>
</office:document-meta>
</file>