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8">
            <text:p>10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05">
            <text:p>13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76">
            <text:p>625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30">
            <text:p>17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07">
            <text:p>849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33">
            <text:p>319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65">
            <text:p>32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25">
            <text:p>374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26">
            <text:p>10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9">
            <text:p>9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37">
            <text:p>2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22">
            <text:p>1810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98">
            <text:p>74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83">
            <text:p>1518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143">
            <text:p>351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9">
            <text:p>8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15">
            <text:p>439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32">
            <text:p>502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4">
            <text:p>157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7">
            <text:p>8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66">
            <text:p>13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68">
            <text:p>10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414">
            <text:p>1104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00">
            <text:p>17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1">
            <text:p>11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4">
            <text:p>10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5">
            <text:p>1151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5">
            <text:p>7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61">
            <text:p>19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01">
            <text:p>13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8">
            <text:p>11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285">
            <text:p>1622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96">
            <text:p>10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36">
            <text:p>567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86">
            <text:p>10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02">
            <text:p>57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6">
            <text:p>49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80">
            <text:p>42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49">
            <text:p>17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39">
            <text:p>9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0">
            <text:p>20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52">
            <text:p>2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70">
            <text:p>27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4">
            <text:p>26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7">
            <text:p>1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236">
            <text:p>34323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5.03.2024 #1387523/569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42:39+02:00</meta:creation-date>
    <dc:date>2024-05-10T16:42:39+02:00</dc:date>
    <dc:title>Untitled Spreadsheet</dc:title>
    <dc:description/>
    <dc:subject/>
    <meta:keyword/>
    <meta:user-defined meta:name="Company"/>
    <meta:user-defined meta:name="category"/>
  </office:meta>
</office:document-meta>
</file>