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4">
            <text:p>45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6">
            <text:p>49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07">
            <text:p>5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44">
            <text:p>82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13">
            <text:p>11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2">
            <text:p>48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576">
            <text:p>6257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72">
            <text:p>5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39">
            <text:p>63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6">
            <text:p>47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50">
            <text:p>105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86">
            <text:p>86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04">
            <text:p>6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89">
            <text:p>88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88">
            <text:p>14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09">
            <text:p>7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907">
            <text:p>8490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5">
            <text:p>51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33">
            <text:p>3193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81">
            <text:p>69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00">
            <text:p>120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48">
            <text:p>135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26">
            <text:p>22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54">
            <text:p>178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75">
            <text:p>13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69">
            <text:p>66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0">
            <text:p>55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37">
            <text:p>20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16">
            <text:p>316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76">
            <text:p>15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022">
            <text:p>18102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03">
            <text:p>360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98">
            <text:p>749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24">
            <text:p>42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69">
            <text:p>28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83">
            <text:p>1518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3981">
            <text:p>39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2">
            <text:p>640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3">
            <text:p>437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1295">
            <text:p>112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13">
            <text:p>1901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737">
            <text:p>207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10">
            <text:p>4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43">
            <text:p>3514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7111">
            <text:p>71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6">
            <text:p>27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65">
            <text:p>9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15">
            <text:p>4391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9626">
            <text:p>9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8">
            <text:p>4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0">
            <text:p>50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40">
            <text:p>70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4">
            <text:p>45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32">
            <text:p>5023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2">
            <text:p>39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74">
            <text:p>1577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459">
            <text:p>184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00">
            <text:p>8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29">
            <text:p>69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96">
            <text:p>98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65">
            <text:p>159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19">
            <text:p>90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83">
            <text:p>9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1">
            <text:p>4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24">
            <text:p>154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414">
            <text:p>11041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4173">
            <text:p>4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2672">
            <text:p>126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96">
            <text:p>77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94">
            <text:p>103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2">
            <text:p>49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84">
            <text:p>120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74">
            <text:p>88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90">
            <text:p>60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24">
            <text:p>10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45">
            <text:p>130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09">
            <text:p>14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155">
            <text:p>11515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24810">
            <text:p>248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80">
            <text:p>6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24">
            <text:p>68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57">
            <text:p>12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06">
            <text:p>15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18">
            <text:p>172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59">
            <text:p>84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48">
            <text:p>115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56">
            <text:p>163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38">
            <text:p>12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285">
            <text:p>1622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73">
            <text:p>67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97">
            <text:p>6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30">
            <text:p>5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3">
            <text:p>56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0">
            <text:p>49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736">
            <text:p>5673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457">
            <text:p>47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17">
            <text:p>125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1">
            <text:p>13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52">
            <text:p>25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36">
            <text:p>328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00">
            <text:p>149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00">
            <text:p>36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05">
            <text:p>300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67">
            <text:p>180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68">
            <text:p>96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36">
            <text:p>9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74">
            <text:p>26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12">
            <text:p>35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19">
            <text:p>316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236">
            <text:p>34323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5">
          <table:table-cell table:number-columns-spanned="32" table:number-rows-spanned="1" table:style-name="ce0" office:value-type="string">
            <text:p>© WSL, Schweizerisches Landesforstinventar, 18.05.2024 #1387525/5692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25+02:00</meta:creation-date>
    <dc:date>2025-05-23T01:45:25+02:00</dc:date>
    <dc:title>Untitled Spreadsheet</dc:title>
    <dc:description/>
    <dc:subject/>
    <meta:keyword/>
    <meta:user-defined meta:name="Company"/>
    <meta:user-defined meta:name="category"/>
  </office:meta>
</office:document-meta>
</file>