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48">
            <text:p>614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95">
            <text:p>6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17">
            <text:p>129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34">
            <text:p>78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6">
            <text:p>8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693">
            <text:p>7169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05">
            <text:p>10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8">
            <text:p>40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63">
            <text:p>434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00">
            <text:p>178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13">
            <text:p>5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31">
            <text:p>116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24">
            <text:p>10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5">
            <text:p>1151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34">
            <text:p>11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71">
            <text:p>158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0">
            <text:p>4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8">
            <text:p>4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52">
            <text:p>6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19">
            <text:p>97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792">
            <text:p>967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96">
            <text:p>17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33">
            <text:p>6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01">
            <text:p>5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93">
            <text:p>654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5">
            <text:p>7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61">
            <text:p>195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98">
            <text:p>8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01">
            <text:p>137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48">
            <text:p>11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56">
            <text:p>7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285">
            <text:p>1622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74">
            <text:p>3367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19">
            <text:p>6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62">
            <text:p>230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96">
            <text:p>10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3">
            <text:p>4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36">
            <text:p>567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76">
            <text:p>226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68">
            <text:p>7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18">
            <text:p>34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43">
            <text:p>5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27">
            <text:p>98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74">
            <text:p>6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32">
            <text:p>6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85">
            <text:p>195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69">
            <text:p>67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308">
            <text:p>20830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27">
            <text:p>350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80">
            <text:p>126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62">
            <text:p>10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4">
            <text:p>50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19">
            <text:p>6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84">
            <text:p>8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28">
            <text:p>8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928">
            <text:p>1349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86">
            <text:p>109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02">
            <text:p>57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6">
            <text:p>49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94">
            <text:p>14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80">
            <text:p>42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49">
            <text:p>17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39">
            <text:p>9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90">
            <text:p>20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95">
            <text:p>8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13">
            <text:p>9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42">
            <text:p>7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52">
            <text:p>24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70">
            <text:p>277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74">
            <text:p>26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97">
            <text:p>1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236">
            <text:p>34323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05.03.2024 #1387542/5693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6:05:11+02:00</meta:creation-date>
    <dc:date>2024-05-15T06:05:11+02:00</dc:date>
    <dc:title>Untitled Spreadsheet</dc:title>
    <dc:description/>
    <dc:subject/>
    <meta:keyword/>
    <meta:user-defined meta:name="Company"/>
    <meta:user-defined meta:name="category"/>
  </office:meta>
</office:document-meta>
</file>