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48">
            <text:p>614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485">
            <text:p>234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58">
            <text:p>9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6">
            <text:p>8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29">
            <text:p>10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22">
            <text:p>10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693">
            <text:p>716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5182">
            <text:p>15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43">
            <text:p>13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63">
            <text:p>434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667">
            <text:p>386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36">
            <text:p>23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75">
            <text:p>150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24">
            <text:p>10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45">
            <text:p>13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155">
            <text:p>1151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8558">
            <text:p>385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14">
            <text:p>12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10">
            <text:p>138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24">
            <text:p>13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99">
            <text:p>9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792">
            <text:p>967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719">
            <text:p>267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93">
            <text:p>654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277">
            <text:p>652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762">
            <text:p>32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204">
            <text:p>24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38">
            <text:p>12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285">
            <text:p>162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2583">
            <text:p>12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74">
            <text:p>336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770">
            <text:p>8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08">
            <text:p>78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62">
            <text:p>230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53">
            <text:p>213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05">
            <text:p>9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736">
            <text:p>567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8938">
            <text:p>789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52">
            <text:p>27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58">
            <text:p>29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36">
            <text:p>28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16">
            <text:p>24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308">
            <text:p>20830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2617">
            <text:p>52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15">
            <text:p>41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52">
            <text:p>19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28">
            <text:p>1349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554">
            <text:p>1315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067">
            <text:p>690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10">
            <text:p>49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12">
            <text:p>35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19">
            <text:p>3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87543/5693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0:55:16+02:00</meta:creation-date>
    <dc:date>2024-05-08T00:55:16+02:00</dc:date>
    <dc:title>Untitled Spreadsheet</dc:title>
    <dc:description/>
    <dc:subject/>
    <meta:keyword/>
    <meta:user-defined meta:name="Company"/>
    <meta:user-defined meta:name="category"/>
  </office:meta>
</office:document-meta>
</file>