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669">
            <text:p>9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29">
            <text:p>10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693">
            <text:p>716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63">
            <text:p>434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72">
            <text:p>12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808">
            <text:p>178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24">
            <text:p>13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792">
            <text:p>967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2">
            <text:p>7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3">
            <text:p>5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93">
            <text:p>65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10">
            <text:p>248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06">
            <text:p>15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18">
            <text:p>17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74">
            <text:p>336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62">
            <text:p>230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781">
            <text:p>3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52">
            <text:p>9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49">
            <text:p>7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48">
            <text:p>11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8">
            <text:p>16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44">
            <text:p>14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5">
            <text:p>6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4">
            <text:p>7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36">
            <text:p>28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16">
            <text:p>24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308">
            <text:p>2083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676">
            <text:p>12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2">
            <text:p>6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05">
            <text:p>13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7">
            <text:p>8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56">
            <text:p>21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60">
            <text:p>14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28">
            <text:p>1349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87544/569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6:23+02:00</meta:creation-date>
    <dc:date>2024-05-10T01:16:23+02:00</dc:date>
    <dc:title>Untitled Spreadsheet</dc:title>
    <dc:description/>
    <dc:subject/>
    <meta:keyword/>
    <meta:user-defined meta:name="Company"/>
    <meta:user-defined meta:name="category"/>
  </office:meta>
</office:document-meta>
</file>