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5.424cm" fo:break-before="auto"/>
    </style:style>
    <style:style style:family="table-column" style:name="co_0_2">
      <style:table-column-properties style:column-width="3.916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3.916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3.916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row>
          <table:table-cell table:number-columns-spanned="13" table:number-rows-spanned="1" table:style-name="ce2" office:value-type="string">
            <text:p>IFN5</text:p>
          </table:table-cell>
        </table:table-row>
        <table:table-row>
          <table:table-cell table:number-columns-spanned="13" table:number-rows-spanned="1" table:style-name="ce0" office:value-type="string">
            <text:p>proporzione di aree di saggio in bosco</text:p>
          </table:table-cell>
        </table:table-row>
        <table:table-row>
          <table:table-cell table:number-columns-spanned="13" table:number-rows-spanned="1" table:style-name="ce0" office:value-type="string">
            <text:p>tracce di caduta massi</text:p>
          </table:table-cell>
        </table:table-row>
        <table:table-row>
          <table:table-cell table:number-columns-spanned="13" table:number-rows-spanned="1" table:style-name="ce0" office:value-type="string">
            <text:p>suddivisione regionale: regione di produzione</text:p>
          </table:table-cell>
        </table:table-row>
        <table:table-row>
          <table:table-cell table:number-columns-spanned="13" table:number-rows-spanned="1" table:style-name="ce0" office:value-type="string">
            <text:p>unità: %, totale colonna</text:p>
          </table:table-cell>
        </table:table-row>
        <table:table-row>
          <table:table-cell table:number-columns-spanned="13" table:number-rows-spanned="1" table:style-name="ce0" office:value-type="string">
            <text:p>insieme analizzato: bosco accessibile esclusi gli arbusteti</text:p>
          </table:table-cell>
        </table:table-row>
        <table:table-row>
          <table:table-cell table:number-columns-spanned="13" table:number-rows-spanned="1" table:style-name="ce0" office:value-type="string">
            <text:p>reticolo: reticolo 1,4 km, sottoreticoli 1 a 5</text:p>
          </table:table-cell>
        </table:table-row>
        <table:table-row>
          <table:table-cell table:number-columns-spanned="13" table:number-rows-spanned="1" table:style-name="ce0" office:value-type="string">
            <text:p>stato 2018/26</text:p>
          </table:table-cell>
        </table:table-row>
        <table:table-row table:number-rows-repeated="1"/>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tracce di caduta m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presenti</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0.7">
            <text:p>0.7</text:p>
          </table:table-cell>
        </table:table-row>
        <table:table-row>
          <table:table-cell table:style-name="ce5" office:value-type="string">
            <text:p>non presenti</text:p>
          </table:table-cell>
          <table:table-cell table:style-name="ce6" office:value-type="float" office:value="86.90000000000001">
            <text:p>86.90000000000001</text:p>
          </table:table-cell>
          <table:table-cell table:style-name="ce6" office:value-type="float" office:value="1.4">
            <text:p>1.4</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84.7">
            <text:p>84.7</text:p>
          </table:table-cell>
          <table:table-cell table:style-name="ce6" office:value-type="float" office:value="1.4">
            <text:p>1.4</text:p>
          </table:table-cell>
          <table:table-cell table:style-name="ce6" office:value-type="float" office:value="69.59999999999999">
            <text:p>69.59999999999999</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2.4">
            <text:p>2.4</text:p>
          </table:table-cell>
          <table:table-cell table:style-name="ce6" office:value-type="float" office:value="78.40000000000001">
            <text:p>78.40000000000001</text:p>
          </table:table-cell>
          <table:table-cell table:style-name="ce6" office:value-type="float" office:value="0.7">
            <text:p>0.7</text:p>
          </table:table-cell>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17">
          <table:table-cell table:number-columns-spanned="13" table:number-rows-spanned="1" table:style-name="ce0" office:value-type="string">
            <text:p>© WSL, Inventario Forestale Nazionale Svizzero, 18.05.2024 #1387565/5693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3" table:number-rows-spanned="1" table:style-name="ce0" office:value-type="string">
            <text:p>proporzione di aree di saggio in bosco #326</text:p>
          </table:table-cell>
        </table:table-row>
        <table:table-row table:style-name="ro_0_21">
          <table:table-cell table:number-columns-spanned="13" table:number-rows-spanned="1" table:style-name="ce1" office:value-type="string">
            <text:p>Proporzione di aree di saggio che corrispondono alla definizione di bosco dell'IFN, ossia che sono coperte da "bosco senza gli arbusteti" o da "arbusteti".</text:p>
          </table:table-cell>
        </table:table-row>
        <table:table-row table:number-rows-repeated="1"/>
        <table:table-row>
          <table:table-cell table:number-columns-spanned="13" table:number-rows-spanned="1" table:style-name="ce0" office:value-type="string">
            <text:p>tracce di caduta massi #26</text:p>
          </table:table-cell>
        </table:table-row>
        <table:table-row table:style-name="ro_0_24">
          <table:table-cell table:number-columns-spanned="13" table:number-rows-spanned="1" table:style-name="ce1" office:value-type="string">
            <text:p>Aree di saggio con/senza tracce attuali di caduta massi nell'area di interpretazione (50 x 50 m). Fonte: rilievo sul terreno (MID 195: Steinschlag)</text:p>
          </table:table-cell>
        </table:table-row>
        <table:table-row table:number-rows-repeated="1"/>
        <table:table-row>
          <table:table-cell table:number-columns-spanned="13" table:number-rows-spanned="1" table:style-name="ce0" office:value-type="string">
            <text:p>regione di produzione #49</text:p>
          </table:table-cell>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row>
        <table:table-row table:number-rows-repeated="1"/>
        <table:table-row>
          <table:table-cell table:number-columns-spanned="13" table:number-rows-spanned="1" table:style-name="ce0" office:value-type="string">
            <text:p>bosco accessibile esclusi gli arbusteti #434</text:p>
          </table:table-cell>
        </table:table-row>
        <table:table-row table:style-name="ro_0_30">
          <table:table-cell table:number-columns-spanned="13" table:number-rows-spanned="1" table:style-name="ce1" office:value-type="string">
            <text:p>Bosco coperto per meno di due terzi da arbusti e che può essere raggiunto a piedi.</text:p>
          </table:table-cell>
        </table:table-row>
        <table:table-row table:number-rows-repeated="1"/>
        <table:table-row>
          <table:table-cell table:number-columns-spanned="13" table:number-rows-spanned="1" table:style-name="ce0" office:value-type="string">
            <text:p>reticolo 1,4 km, sottoreticoli 1 a 5 #1746</text:p>
          </table:table-cell>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7T16:08:51+02:00</meta:creation-date>
    <dc:date>2026-06-17T16:08:51+02:00</dc:date>
    <dc:title>Untitled Spreadsheet</dc:title>
    <dc:description/>
    <dc:subject/>
    <meta:keyword/>
    <meta:user-defined meta:name="Company"/>
    <meta:user-defined meta:name="category"/>
  </office:meta>
</office:document-meta>
</file>