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4.78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· 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traces of rockfall</text:p>
          </table:table-cell>
          <table:table-cell table:style-name="ce4" office:value-type="string">
            <text:p>development stag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not present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growth/ thicket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pole timber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young timber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timber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old timber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ixed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5">
          <table:table-cell table:number-columns-spanned="32" table:number-rows-spanned="1" table:style-name="ce0" office:value-type="string">
            <text:p>© WSL, Swiss National Forest Inventory, 18.05.2024 #1387569/5693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9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traces of rockfall #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Sample plots with/without current traces of rockfall on the interpretation plot (50 × 50 m). Reference: Field Survey (MID 195: Steinschla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6:40+02:00</meta:creation-date>
    <dc:date>2025-10-10T21:06:40+02:00</dc:date>
    <dc:title>Untitled Spreadsheet</dc:title>
    <dc:description/>
    <dc:subject/>
    <meta:keyword/>
    <meta:user-defined meta:name="Company"/>
    <meta:user-defined meta:name="category"/>
  </office:meta>
</office:document-meta>
</file>