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aces of rockfall</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4.1">
            <text:p>4.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7">
            <text:p>2.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5">
            <text:p>6.5</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xed</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t present</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9.8">
            <text:p>9.8</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
            <text:p>1</text:p>
          </table:table-cell>
          <table:table-cell table:style-name="ce6" office:value-type="float" office:value="11.1">
            <text:p>11.1</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9.2">
            <text:p>9.2</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2">
            <text:p>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9.9">
            <text:p>9.9</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1.5">
            <text:p>1.5</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68.2">
            <text:p>68.2</text:p>
          </table:table-cell>
          <table:table-cell table:style-name="ce6" office:value-type="float" office:value="3">
            <text:p>3</text:p>
          </table:table-cell>
          <table:table-cell table:style-name="ce6" office:value-type="float" office:value="77.5">
            <text:p>77.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5.6">
            <text:p>5.6</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36.4">
            <text:p>36.4</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8.05.2024 #1387570/569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aces of rockfall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ample plots with/without current traces of rockfall on the interpretation plot (50 × 50 m). Reference: Field Survey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15:55:52+01:00</meta:creation-date>
    <dc:date>2025-11-19T15:55:52+01:00</dc:date>
    <dc:title>Untitled Spreadsheet</dc:title>
    <dc:description/>
    <dc:subject/>
    <meta:keyword/>
    <meta:user-defined meta:name="Company"/>
    <meta:user-defined meta:name="category"/>
  </office:meta>
</office:document-meta>
</file>