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4.33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puren von Steinschlag · 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puren von Steinschlag</text:p>
          </table:table-cell>
          <table:table-cell table:style-name="ce4" office:value-type="string">
            <text:p>Entwicklungsstuf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ungwuchs/Dick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ngen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chwaches Baum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s Baum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rkes Baum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emisch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vorhand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ungwuchs/Dickung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ngenholz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chwaches Baumholz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s Baumholz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rkes Baumholz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emischt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nicht vorhand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ungwuchs/Dickung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ngenholz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chwaches Baumholz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s Baumholz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rkes Baumholz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emischt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ungwuchs/Dickung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ngenholz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chwaches Baumholz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s Baumholz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rkes Baumholz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emischt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5">
          <table:table-cell table:number-columns-spanned="32" table:number-rows-spanned="1" table:style-name="ce0" office:value-type="string">
            <text:p>© WSL, Schweizerisches Landesforstinventar, 05.03.2024 #1387579/56935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puren von Steinschlag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Probeflächen mit/ohne aktuelle Spuren von Stein- oder Blockschlag auf der Interpretationsfläche (50 × 50 m). Grundlage: Feldaufnahme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16:32:42+02:00</meta:creation-date>
    <dc:date>2024-05-08T16:32:42+02:00</dc:date>
    <dc:title>Untitled Spreadsheet</dc:title>
    <dc:description/>
    <dc:subject/>
    <meta:keyword/>
    <meta:user-defined meta:name="Company"/>
    <meta:user-defined meta:name="category"/>
  </office:meta>
</office:document-meta>
</file>