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ockenmauer und Stei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rockenmauer und Stei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rockenmauer vorhande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teinhaufen 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beides vorhan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weder noch vorhanden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87582/5693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ockenmauer und Steinhaufen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beflächen mit/ohne Trockenmauern und Steinhaufen auf der Interpretationsfläche (50 × 50 m), eingeteilt nach der Art der Objekte. Grundlage: Feldaufnahme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13:08:25+01:00</meta:creation-date>
    <dc:date>2026-03-13T13:08:25+01:00</dc:date>
    <dc:title>Untitled Spreadsheet</dc:title>
    <dc:description/>
    <dc:subject/>
    <meta:keyword/>
    <meta:user-defined meta:name="Company"/>
    <meta:user-defined meta:name="category"/>
  </office:meta>
</office:document-meta>
</file>