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ockenmauer und Steinhauf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ockenmauer und Steinhauf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rockenmauer vorhanden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Steinhaufen vorhanden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beides vorhande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weder noch vorhanden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18.05.2024 #1387585/56935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ockenmauer und Steinhaufen #6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Probeflächen mit/ohne Trockenmauern und Steinhaufen auf der Interpretationsfläche (50 × 50 m), eingeteilt nach der Art der Objekte. Grundlage: Feldaufnahme (MID 217: Trockenmauer und Steinha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05:36:10+02:00</meta:creation-date>
    <dc:date>2026-07-27T05:36:10+02:00</dc:date>
    <dc:title>Untitled Spreadsheet</dc:title>
    <dc:description/>
    <dc:subject/>
    <meta:keyword/>
    <meta:user-defined meta:name="Company"/>
    <meta:user-defined meta:name="category"/>
  </office:meta>
</office:document-meta>
</file>