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ockenmauer und Stein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ockenmauer und Stein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rockenmauer vorhande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Steinhaufen vorhanden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beides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weder noch vorhanden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387586/5693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ockenmauer und Steinhaufen #6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beflächen mit/ohne Trockenmauern und Steinhaufen auf der Interpretationsfläche (50 × 50 m), eingeteilt nach der Art der Objekte. Grundlage: Feldaufnahme (MID 217: Trockenmauer und Stein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49+02:00</meta:creation-date>
    <dc:date>2025-05-23T01:47:49+02:00</dc:date>
    <dc:title>Untitled Spreadsheet</dc:title>
    <dc:description/>
    <dc:subject/>
    <meta:keyword/>
    <meta:user-defined meta:name="Company"/>
    <meta:user-defined meta:name="category"/>
  </office:meta>
</office:document-meta>
</file>