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ywall present</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ile of stones 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both 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neither one nor the other present</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87590/569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