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5">
      <style:table-row-properties style:row-height="0.767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cavity (&lt;5 cm depth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cavity (&gt;5 cm depth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damage from insec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dendrotel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buttress-root concavity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ark los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93"/>
        </table:table-row>
        <table:table-row>
          <table:table-cell table:style-name="ce5" office:value-type="string">
            <text:p>bark shelter/pocke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resh stem/large branch breakag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crown deadwood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canker or burr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bryophytes &gt;10%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lichens &gt;10%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vy &gt;10%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resinosi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microhabitats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35">
          <table:table-cell table:number-columns-spanned="31" table:number-rows-spanned="1" table:style-name="ce0" office:value-type="string">
            <text:p>© WSL, Swiss National Forest Inventory, 18.05.2024 #1388315/5700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5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3:53+02:00</meta:creation-date>
    <dc:date>2026-04-22T17:53:53+02:00</dc:date>
    <dc:title>Untitled Spreadsheet</dc:title>
    <dc:description/>
    <dc:subject/>
    <meta:keyword/>
    <meta:user-defined meta:name="Company"/>
    <meta:user-defined meta:name="category"/>
  </office:meta>
</office:document-meta>
</file>