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mehr als 10% Moose</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mehr als 10% Efeu</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übrige Mikrohabitate</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8.05.2024 #1388316/570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