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84.8">
            <text:p>84.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4">
            <text:p>4</text:p>
          </table:table-cell>
          <table:table-cell table:style-name="ce6" office:value-type="float" office:value="544.8">
            <text:p>54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58.7">
            <text:p>58.7</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652.7">
            <text:p>65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97.5">
            <text:p>119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88329/570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47:56+02:00</meta:creation-date>
    <dc:date>2024-06-24T08:47:56+02:00</dc:date>
    <dc:title>Untitled Spreadsheet</dc:title>
    <dc:description/>
    <dc:subject/>
    <meta:keyword/>
    <meta:user-defined meta:name="Company"/>
    <meta:user-defined meta:name="category"/>
  </office:meta>
</office:document-meta>
</file>