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4.18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forestale con misure per la biodivers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misure a favore della biodivers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isure a favore della biodiversità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.8">
            <text:p>544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2.7">
            <text:p>65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97.5">
            <text:p>119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88330/5701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forestale con misure per la biodiversità #4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forestale, nella quale a partire dall'ultimo inventario sono state effettuate delle misure specifiche a favore della biodiversità. Vengono prese in considerazione solamente le misure che esplicitamente sono state sovvenzionate sotto il titolo "biodiversità". Un bosco può contemporaneamente presentare diverse misure a favore della biodiversità, per cui esso può contribuire a differenti superfici con misure a favore della biodivers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ure a favore della biodiversità #26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Tipo di misura sovvenzionata, attuata dall'ultimo inventario nell'ambito della promozione della biodiversità. SFB: specie forestali bersaglio. Fonte: inchiesta presso il servizio forestale (MID 2016: Biodiversitätsmassnahm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0:01:48+02:00</meta:creation-date>
    <dc:date>2024-06-13T10:01:48+02:00</dc:date>
    <dc:title>Untitled Spreadsheet</dc:title>
    <dc:description/>
    <dc:subject/>
    <meta:keyword/>
    <meta:user-defined meta:name="Company"/>
    <meta:user-defined meta:name="category"/>
  </office:meta>
</office:document-meta>
</file>