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with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biodiversity meas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biodiversity measures</text:p>
          </table:table-cell>
          <table:table-cell table:style-name="ce6" office:value-type="float" office:value="37.8">
            <text:p>37.8</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1">
            <text:p>94.1</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4">
            <text:p>4</text:p>
          </table:table-cell>
          <table:table-cell table:style-name="ce6" office:value-type="float" office:value="2.4">
            <text:p>2.4</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8">
            <text:p>8</text:p>
          </table:table-cell>
          <table:table-cell table:style-name="ce6" office:value-type="float" office:value="558.8">
            <text:p>55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aintaining/enhancing forest edg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aintaining/restoring open forest type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aintaining/restoring moist forest typ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reserving wooded pastures, coppice forests and orchard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ostering national priority habitat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ostering nat. priority species/ecol. valuable woody species</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0.2">
            <text:p>90.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4">
            <text:p>4</text:p>
          </table:table-cell>
          <table:table-cell table:style-name="ce6" office:value-type="float" office:value="5">
            <text:p>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113.2">
            <text:p>113.2</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0.3">
            <text:p>690.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biodiversity measures</text:p>
          </table:table-cell>
          <table:table-cell table:style-name="ce6" office:value-type="float" office:value="37.8">
            <text:p>37.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4.2">
            <text:p>184.2</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09.5">
            <text:p>209.5</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48.9">
            <text:p>148.9</text:p>
          </table:table-cell>
          <table:table-cell table:style-name="ce6" office:value-type="float" office:value="3">
            <text:p>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7.5">
            <text:p>87.5</text:p>
          </table:table-cell>
          <table:table-cell table:style-name="ce6" office:value-type="float" office:value="6">
            <text:p>6</text:p>
          </table:table-cell>
          <table:table-cell table:style-name="ce6" office:value-type="float" office:value="128.7">
            <text:p>128.7</text:p>
          </table:table-cell>
          <table:table-cell table:style-name="ce6" office:value-type="float" office:value="5">
            <text:p>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8">
            <text:p>45.8</text:p>
          </table:table-cell>
          <table:table-cell table:style-name="ce6" office:value-type="float" office:value="8">
            <text:p>8</text:p>
          </table:table-cell>
          <table:table-cell table:style-name="ce6" office:value-type="float" office:value="1250.6">
            <text:p>1250.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aintaining/enhancing forest edg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aintaining/restoring open forest type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aintaining/restoring moist forest typ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reserving wooded pastures, coppice forests and orchard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ostering national priority habitat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fostering nat. priority species/ecol. valuable woody species</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88335/570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31:08+02:00</meta:creation-date>
    <dc:date>2024-06-06T23:31:08+02:00</dc:date>
    <dc:title>Untitled Spreadsheet</dc:title>
    <dc:description/>
    <dc:subject/>
    <meta:keyword/>
    <meta:user-defined meta:name="Company"/>
    <meta:user-defined meta:name="category"/>
  </office:meta>
</office:document-meta>
</file>