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0.3">
            <text:p>20.3</text:p>
          </table:table-cell>
          <table:table-cell table:style-name="ce6" office:value-type="float" office:value="18.1">
            <text:p>1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0.4">
            <text:p>20.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34.9">
            <text:p>3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8.3">
            <text:p>58.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29.1">
            <text:p>2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7.1">
            <text:p>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6.7">
            <text:p>6.7</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78.6">
            <text:p>78.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52.1">
            <text:p>52.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8509/570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4:25:12+02:00</meta:creation-date>
    <dc:date>2024-05-04T14:25:12+02:00</dc:date>
    <dc:title>Untitled Spreadsheet</dc:title>
    <dc:description/>
    <dc:subject/>
    <meta:keyword/>
    <meta:user-defined meta:name="Company"/>
    <meta:user-defined meta:name="category"/>
  </office:meta>
</office:document-meta>
</file>