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0.1">
            <text:p>290.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7.4">
            <text:p>227.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8">
            <text:p>1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9">
            <text:p>10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7">
            <text:p>13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5">
            <text:p>7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Swiss National Forest Inventory, 05.03.2024 #1388729/570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5:46+02:00</meta:creation-date>
    <dc:date>2024-05-13T20:35:46+02:00</dc:date>
    <dc:title>Untitled Spreadsheet</dc:title>
    <dc:description/>
    <dc:subject/>
    <meta:keyword/>
    <meta:user-defined meta:name="Company"/>
    <meta:user-defined meta:name="category"/>
  </office:meta>
</office:document-meta>
</file>