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6">
            <text:p>6</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71.4">
            <text:p>71.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8">
            <text:p>8</text:p>
          </table:table-cell>
          <table:table-cell table:style-name="ce6" office:value-type="float" office:value="110.2">
            <text:p>110.2</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Swiss National Forest Inventory, 18.05.2024 #1388735/570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01:56:38+01:00</meta:creation-date>
    <dc:date>2025-12-15T01:56:38+01:00</dc:date>
    <dc:title>Untitled Spreadsheet</dc:title>
    <dc:description/>
    <dc:subject/>
    <meta:keyword/>
    <meta:user-defined meta:name="Company"/>
    <meta:user-defined meta:name="category"/>
  </office:meta>
</office:document-meta>
</file>