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number-columns-repeated="1009"/>
        </table:table-row>
        <table:table-row>
          <table:table-cell table:style-name="ce5" office:value-type="string">
            <text:p>permanent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1.1">
            <text:p>4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52.1">
            <text:p>52.1</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8.8">
            <text:p>78.8</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wiss National Forest Inventory, 18.05.2024 #1389124/570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4+01:00</meta:creation-date>
    <dc:date>2025-12-18T14:58:24+01:00</dc:date>
    <dc:title>Untitled Spreadsheet</dc:title>
    <dc:description/>
    <dc:subject/>
    <meta:keyword/>
    <meta:user-defined meta:name="Company"/>
    <meta:user-defined meta:name="category"/>
  </office:meta>
</office:document-meta>
</file>