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9">
            <text:p>101.9</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9">
            <text:p>9</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67.6">
            <text:p>67.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8">
            <text:p>8</text:p>
          </table:table-cell>
          <table:table-cell table:style-name="ce6" office:value-type="float" office:value="579.2">
            <text:p>57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74.7">
            <text:p>74.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5">
            <text:p>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7.2">
            <text:p>59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89464/571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9:08+01:00</meta:creation-date>
    <dc:date>2026-01-07T22:09:08+01:00</dc:date>
    <dc:title>Untitled Spreadsheet</dc:title>
    <dc:description/>
    <dc:subject/>
    <meta:keyword/>
    <meta:user-defined meta:name="Company"/>
    <meta:user-defined meta:name="category"/>
  </office:meta>
</office:document-meta>
</file>