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ovraccarichi e disturbi uma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ovraccarichi e disturbi uma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sovraccarico</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0.4">
            <text:p>0.4</text:p>
          </table:table-cell>
          <table:table-cell table:number-columns-repeated="1011"/>
        </table:table-row>
        <table:table-row>
          <table:table-cell table:style-name="ce5" office:value-type="string">
            <text:p>sovraccarico dovuto all'uso ricreativo</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altri sovraccarichi</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deponie/discarich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vecchi drenaggi</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nuovi drenaggi</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ostruzioni (senza strad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rio Forestale Nazionale Svizzero, 18.05.2024 #1389494/571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ovraccarichi e disturbi umani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ree di saggio con/senza tracce nell'area di interpretazione (50 x 50 m), che indicano che il popolamento forestale o la stazione forestale sono soggetti a un uso ricreativo molto intenso (eccessivo) o ad altre pesanti influenze umane (ad esempio, discariche, drenaggio del terreno, costruzioni) e, nel caso di tali tracce, indicazione della natura del sovraccarico o del disturbo. Fonte: rilievo sul terreno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9:51+02:00</meta:creation-date>
    <dc:date>2026-04-22T17:59:51+02:00</dc:date>
    <dc:title>Untitled Spreadsheet</dc:title>
    <dc:description/>
    <dc:subject/>
    <meta:keyword/>
    <meta:user-defined meta:name="Company"/>
    <meta:user-defined meta:name="category"/>
  </office:meta>
</office:document-meta>
</file>