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vraccarichi e disturbi uma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sovraccarico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ovraccarico dovuto all'uso ricreativ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i sovraccarich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deponie/discarich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ecchi drenagg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uovi drenagg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struzioni (senza strade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389496/5712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ree di saggio con/senza tracce nell'area di interpretazione (50 x 50 m), che indicano che il popolamento forestale o la stazione forestale sono soggetti a un uso ricreativo molto intenso (eccessivo) o ad altre pesanti influenze umane (ad esempio, discariche, drenaggio del terreno, costruzioni) e, nel caso di tali tracce, indicazione della natura del sovraccarico o del disturbo. Fonte: rilievo sul terreno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28:14+02:00</meta:creation-date>
    <dc:date>2026-04-23T00:28:14+02:00</dc:date>
    <dc:title>Untitled Spreadsheet</dc:title>
    <dc:description/>
    <dc:subject/>
    <meta:keyword/>
    <meta:user-defined meta:name="Company"/>
    <meta:user-defined meta:name="category"/>
  </office:meta>
</office:document-meta>
</file>