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58.4">
            <text:p>58.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7">
            <text:p>8.7</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51.6">
            <text:p>51.6</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0.5">
            <text:p>20.5</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5">
            <text:p>19.5</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0">
            <text:p>40</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
            <text:p>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
            <text:p>3</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55.4">
            <text:p>55.4</text:p>
          </table:table-cell>
          <table:table-cell table:style-name="ce6" office:value-type="float" office:value="5">
            <text:p>5</text:p>
          </table:table-cell>
          <table:table-cell table:style-name="ce6" office:value-type="float" office:value="35.3">
            <text:p>3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6">
            <text:p>6</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33.3">
            <text:p>33.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89595/571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03:46+01:00</meta:creation-date>
    <dc:date>2025-12-23T03:03:46+01:00</dc:date>
    <dc:title>Untitled Spreadsheet</dc:title>
    <dc:description/>
    <dc:subject/>
    <meta:keyword/>
    <meta:user-defined meta:name="Company"/>
    <meta:user-defined meta:name="category"/>
  </office:meta>
</office:document-meta>
</file>