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regeneration cov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regeneration cov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4">
            <text:p>7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4">
            <text:p>58.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2.5">
            <text:p>212.5</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5.5">
            <text:p>45.5</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5">
            <text:p>48.5</text:p>
          </table:table-cell>
          <table:table-cell table:style-name="ce6" office:value-type="float" office:value="7">
            <text:p>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02.5">
            <text:p>202.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6.6">
            <text:p>136.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7">
            <text:p>6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style-name="ro_0_77">
          <table:table-cell table:number-columns-spanned="54" table:number-rows-spanned="1" table:style-name="ce0" office:value-type="string">
            <text:p>© WSL, Swiss National Forest Inventory, 18.05.2024 #1389755/5715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eneration cover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7">
          <table:table-cell table:number-columns-spanned="54" table:number-rows-spanned="1" table:style-name="ce1" office:value-type="string">
            <text:p>Proportion of the area covered by regeneration, i.e. broadleaved and coniferous trees ≥10 cm in height and ≤11.9 cm in diameter at breast height (dbh), in six classes. The feature is available as of NFI2 (1993-1995).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0">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25+01:00</meta:creation-date>
    <dc:date>2025-12-23T15:22:25+01:00</dc:date>
    <dc:title>Untitled Spreadsheet</dc:title>
    <dc:description/>
    <dc:subject/>
    <meta:keyword/>
    <meta:user-defined meta:name="Company"/>
    <meta:user-defined meta:name="category"/>
  </office:meta>
</office:document-meta>
</file>