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4.1">
            <text:p>14.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1">
            <text:p>25.1</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3">
            <text:p>20.3</text:p>
          </table:table-cell>
          <table:table-cell table:style-name="ce6" office:value-type="string">
            <text:p>.</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3">
            <text:p>20.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8.1">
            <text:p>8.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2.6">
            <text:p>32.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16.7">
            <text:p>1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20/57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8+01:00</meta:creation-date>
    <dc:date>2025-12-22T07:37:18+01:00</dc:date>
    <dc:title>Untitled Spreadsheet</dc:title>
    <dc:description/>
    <dc:subject/>
    <meta:keyword/>
    <meta:user-defined meta:name="Company"/>
    <meta:user-defined meta:name="category"/>
  </office:meta>
</office:document-meta>
</file>