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33.5">
            <text:p>33.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17.6">
            <text:p>17.6</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20.5">
            <text:p>20.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9.2">
            <text:p>19.2</text:p>
          </table:table-cell>
          <table:table-cell table:style-name="ce6" office:value-type="float" office:value="29.2">
            <text:p>29.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7">
            <text:p>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5">
            <text:p>5</text:p>
          </table:table-cell>
          <table:table-cell table:style-name="ce6" office:value-type="float" office:value="26.6">
            <text:p>2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3.5">
            <text:p>3.5</text:p>
          </table:table-cell>
          <table:table-cell table:style-name="ce6" office:value-type="float" office:value="8.3">
            <text:p>8.3</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5.1">
            <text:p>5.1</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0">
            <text:p>40</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2.8">
            <text:p>22.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9.7">
            <text:p>9.7</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34.1">
            <text:p>34.1</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1.7">
            <text:p>21.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89821/571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9:28:09+02:00</meta:creation-date>
    <dc:date>2024-05-04T19:28:09+02:00</dc:date>
    <dc:title>Untitled Spreadsheet</dc:title>
    <dc:description/>
    <dc:subject/>
    <meta:keyword/>
    <meta:user-defined meta:name="Company"/>
    <meta:user-defined meta:name="category"/>
  </office:meta>
</office:document-meta>
</file>