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25.1">
            <text:p>25.1</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3">
            <text:p>20.3</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7.8">
            <text:p>17.8</text:p>
          </table:table-cell>
          <table:table-cell table:style-name="ce6" office:value-type="float" office:value="4">
            <text:p>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7.5">
            <text:p>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2.6">
            <text:p>32.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830/571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0+01:00</meta:creation-date>
    <dc:date>2025-12-22T19:48:20+01:00</dc:date>
    <dc:title>Untitled Spreadsheet</dc:title>
    <dc:description/>
    <dc:subject/>
    <meta:keyword/>
    <meta:user-defined meta:name="Company"/>
    <meta:user-defined meta:name="category"/>
  </office:meta>
</office:document-meta>
</file>