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5">
            <text:p>3.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
            <text:p>1.7</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5">
            <text:p>3.5</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5.5">
            <text:p>5.5</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0.2">
            <text:p>10.2</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6">
            <text:p>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9">
            <text:p>8.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8">
            <text:p>9.8</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9.5">
            <text:p>9.5</text:p>
          </table:table-cell>
          <table:table-cell table:style-name="ce6" office:value-type="float" office:value="3.7">
            <text:p>3.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9.1">
            <text:p>9.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7.4">
            <text:p>17.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3.7">
            <text:p>3.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3.5">
            <text:p>3.5</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6">
            <text:p>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0.1">
            <text:p>10.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30.3">
            <text:p>30.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2">
            <text:p>8.2</text:p>
          </table:table-cell>
          <table:table-cell table:style-name="ce6" office:value-type="float" office:value="5.6">
            <text:p>5.6</text:p>
          </table:table-cell>
          <table:table-cell table:style-name="ce6" office:value-type="float" office:value="7.6">
            <text:p>7.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3">
            <text:p>3</text:p>
          </table:table-cell>
          <table:table-cell table:style-name="ce6" office:value-type="float" office:value="37.1">
            <text:p>37.1</text:p>
          </table:table-cell>
          <table:table-cell table:style-name="ce6" office:value-type="float" office:value="8.9">
            <text:p>8.9</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8.9">
            <text:p>8.9</text:p>
          </table:table-cell>
          <table:table-cell table:style-name="ce6" office:value-type="string">
            <text:p>.</text:p>
          </table:table-cell>
          <table:table-cell table:style-name="ce6" office:value-type="float" office:value="18.6">
            <text:p>18.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5">
            <text:p>7.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9.7">
            <text:p>1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6.6">
            <text:p>36.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40.1">
            <text:p>40.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
            <text:p>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8.6">
            <text:p>18.6</text:p>
          </table:table-cell>
          <table:table-cell table:style-name="ce6" office:value-type="float" office:value="6">
            <text:p>6</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3">
            <text:p>1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9.6">
            <text:p>9.6</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10">
            <text:p>1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7">
            <text:p>10.7</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4">
            <text:p>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2.3">
            <text:p>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89890/571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8+01:00</meta:creation-date>
    <dc:date>2025-12-22T13:09:28+01:00</dc:date>
    <dc:title>Untitled Spreadsheet</dc:title>
    <dc:description/>
    <dc:subject/>
    <meta:keyword/>
    <meta:user-defined meta:name="Company"/>
    <meta:user-defined meta:name="category"/>
  </office:meta>
</office:document-meta>
</file>