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1">
            <text:p>6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6.9">
            <text:p>226.9</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1">
            <text:p>13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4.4">
            <text:p>10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3.8">
            <text:p>13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85">
          <table:table-cell table:number-columns-spanned="54" table:number-rows-spanned="1" table:style-name="ce0" office:value-type="string">
            <text:p>© WSL, Schweizerisches Landesforstinventar, 18.05.2024 #1389955/571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50:01+02:00</meta:creation-date>
    <dc:date>2026-07-26T06:50:01+02:00</dc:date>
    <dc:title>Untitled Spreadsheet</dc:title>
    <dc:description/>
    <dc:subject/>
    <meta:keyword/>
    <meta:user-defined meta:name="Company"/>
    <meta:user-defined meta:name="category"/>
  </office:meta>
</office:document-meta>
</file>