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vor =10 Jahren</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9">
            <text:p>151.9</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7">
            <text:p>7</text:p>
          </table:table-cell>
          <table:table-cell table:number-columns-repeated="1009"/>
        </table:table-row>
        <table:table-row>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number-columns-repeated="1009"/>
        </table:table-row>
        <table:table-row>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90165/571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2:22+02:00</meta:creation-date>
    <dc:date>2024-05-12T01:32:22+02:00</dc:date>
    <dc:title>Untitled Spreadsheet</dc:title>
    <dc:description/>
    <dc:subject/>
    <meta:keyword/>
    <meta:user-defined meta:name="Company"/>
    <meta:user-defined meta:name="category"/>
  </office:meta>
</office:document-meta>
</file>