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3.46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· crown closu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crown closur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10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owded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rmal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oose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pen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cattere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crowded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uped norm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eterogeneous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8.05.2024 #1390730/5725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rown closure #3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Measure of inter-tree crowding of the tree crowns in a stand. Reference: Field Survey (MID 266: Schlus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5:55:52+01:00</meta:creation-date>
    <dc:date>2025-11-19T15:55:52+01:00</dc:date>
    <dc:title>Untitled Spreadsheet</dc:title>
    <dc:description/>
    <dc:subject/>
    <meta:keyword/>
    <meta:user-defined meta:name="Company"/>
    <meta:user-defined meta:name="category"/>
  </office:meta>
</office:document-meta>
</file>