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Biodiversitätsmassnahmen</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8.6">
            <text:p>198.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97.5">
            <text:p>1197.5</text:p>
          </table:table-cell>
          <table:table-cell table:style-name="ce6" office:value-type="float" office:value="1">
            <text:p>1</text:p>
          </table:table-cell>
          <table:table-cell table:number-columns-repeated="971"/>
        </table:table-row>
        <table:table-row>
          <table:table-cell table:style-name="ce5" office:value-type="string">
            <text:p>Waldränder pflegen/aufwer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71"/>
        </table:table-row>
        <table:table-row>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number-columns-repeated="971"/>
        </table:table-row>
        <table:table-row>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71"/>
        </table:table-row>
        <table:table-row>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Waldzielarten/ökologisch wertvolle Gehölzarten förder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number-columns-repeated="971"/>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91278/573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30:37+02:00</meta:creation-date>
    <dc:date>2024-06-11T16:30:37+02:00</dc:date>
    <dc:title>Untitled Spreadsheet</dc:title>
    <dc:description/>
    <dc:subject/>
    <meta:keyword/>
    <meta:user-defined meta:name="Company"/>
    <meta:user-defined meta:name="category"/>
  </office:meta>
</office:document-meta>
</file>