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diversity measur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biodiversity measures</text:p>
          </table:table-cell>
          <table:table-cell table:style-name="ce6" office:value-type="float" office:value="146.5">
            <text:p>146.5</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98.3">
            <text:p>98.3</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1.7">
            <text:p>71.7</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72.1">
            <text:p>172.1</text:p>
          </table:table-cell>
          <table:table-cell table:style-name="ce6" office:value-type="float" office:value="2">
            <text:p>2</text:p>
          </table:table-cell>
          <table:table-cell table:style-name="ce6" office:value-type="float" office:value="1229.3">
            <text:p>1229.3</text:p>
          </table:table-cell>
          <table:table-cell table:style-name="ce6" office:value-type="float" office:value="1">
            <text:p>1</text:p>
          </table:table-cell>
          <table:table-cell table:number-columns-repeated="993"/>
        </table:table-row>
        <table:table-row>
          <table:table-cell table:style-name="ce5" office:value-type="string">
            <text:p>maintaining/enhancing forest edges</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93"/>
        </table:table-row>
        <table:table-row>
          <table:table-cell table:style-name="ce5" office:value-type="string">
            <text:p>maintaining/restoring open forest types</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993"/>
        </table:table-row>
        <table:table-row>
          <table:table-cell table:style-name="ce5" office:value-type="string">
            <text:p>maintaining/restoring moist forest typ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preserving wooded pastures, coppice forests and orch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93"/>
        </table:table-row>
        <table:table-row>
          <table:table-cell table:style-name="ce5" office:value-type="string">
            <text:p>fostering national priority habitat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fostering nat. priority species/ecol. valuable woody specie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optimising regeneration in terms of genetic divers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05.03.2024 #1391282/573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with biodiversity measures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Forest area in which specific measures for the conservation or promotion of biodiversity have been implemented since the last inventory. Only measures that have been explicitly subsidised as 'biodiversity' measures are taken into account. Since several biodiversity measures may be implemented in a forest area at the same time, this area may contribute to the total area of several different biodiversity meas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diversity measures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Type of subsidised measure implemented since the last Inventory as part of the biodiversity promotion programme. Reference: Forest Service Survey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01:23+02:00</meta:creation-date>
    <dc:date>2024-05-15T16:01:23+02:00</dc:date>
    <dc:title>Untitled Spreadsheet</dc:title>
    <dc:description/>
    <dc:subject/>
    <meta:keyword/>
    <meta:user-defined meta:name="Company"/>
    <meta:user-defined meta:name="category"/>
  </office:meta>
</office:document-meta>
</file>