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ufbau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Waldrandaufbau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hne Waldmantel, ohne Strauchgürte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ohne Waldmantel, mit Strauchgürte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steiler Waldmantel, ohne Strauchgürtel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ausladender Waldmantel, ohne Strauchgürtel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Strauchgürtel im Trauf des Waldmantels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Strauchgürtel vor normalem Waldmante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Strauchgürtel vor stufigem, lockerem Waldmante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2">
          <table:table-cell table:number-columns-spanned="15" table:number-rows-spanned="1" table:style-name="ce0" office:value-type="string">
            <text:p>© WSL, Schweizerisches Landesforstinventar, 05.03.2024 #1391430/5732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ufbau #5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usbildung des Übergangs vom Wald zum Freiland in sieben Klassen. Grundlage: Feldaufnahme (MID 37: Waldrandaufbau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5:51:12+02:00</meta:creation-date>
    <dc:date>2024-05-04T15:51:12+02:00</dc:date>
    <dc:title>Untitled Spreadsheet</dc:title>
    <dc:description/>
    <dc:subject/>
    <meta:keyword/>
    <meta:user-defined meta:name="Company"/>
    <meta:user-defined meta:name="category"/>
  </office:meta>
</office:document-meta>
</file>