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stitu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stituzione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nza mantello (m.) boschivo, senza fascia (f.) arbustiva</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senza m. boschivo, con f. arbustiva</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1"/>
        </table:table-row>
        <table:table-row>
          <table:table-cell table:style-name="ce5" office:value-type="string">
            <text:p>m. boschivo brusco, senza f. arbustiva</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
            <text:p>1.5</text:p>
          </table:table-cell>
          <table:table-cell table:number-columns-repeated="1011"/>
        </table:table-row>
        <table:table-row>
          <table:table-cell table:style-name="ce5" office:value-type="string">
            <text:p>m. boschivo progressivo, senza f. arbustiva</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2">
            <text:p>1.2</text:p>
          </table:table-cell>
          <table:table-cell table:number-columns-repeated="1011"/>
        </table:table-row>
        <table:table-row>
          <table:table-cell table:style-name="ce5" office:value-type="string">
            <text:p>f. arbustiva sotto il m. boschivo</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f. arbustiva davanti ad un m. boschivo normale</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1011"/>
        </table:table-row>
        <table:table-row>
          <table:table-cell table:style-name="ce5" office:value-type="string">
            <text:p>f. arbustiva davanti ad un m. boschivo stratificato e rado</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1434/5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stituzione del margine boschivo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stituzione/Struttura della zona di transizione tra bosco e campo aperto in sette classi. Fonte: rilievo sul terreno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6+01:00</meta:creation-date>
    <dc:date>2026-01-23T13:25:16+01:00</dc:date>
    <dc:title>Untitled Spreadsheet</dc:title>
    <dc:description/>
    <dc:subject/>
    <meta:keyword/>
    <meta:user-defined meta:name="Company"/>
    <meta:user-defined meta:name="category"/>
  </office:meta>
</office:document-meta>
</file>