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limita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elimitazione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delimitazione</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6">
            <text:p>2.6</text:p>
          </table:table-cell>
          <table:table-cell table:number-columns-repeated="1011"/>
        </table:table-row>
        <table:table-row>
          <table:table-cell table:style-name="ce5" office:value-type="string">
            <text:p>strada pavimentata</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11"/>
        </table:table-row>
        <table:table-row>
          <table:table-cell table:style-name="ce5" office:value-type="string">
            <text:p>strada non pavimentat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sentiero</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11"/>
        </table:table-row>
        <table:table-row>
          <table:table-cell table:style-name="ce5" office:value-type="string">
            <text:p>recinzione di installazioni diverse</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recinzione di protezione contro 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recinzione da pascolo</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4">
            <text:p>2.4</text:p>
          </table:table-cell>
          <table:table-cell table:number-columns-repeated="1011"/>
        </table:table-row>
        <table:table-row>
          <table:table-cell table:style-name="ce5" office:value-type="string">
            <text:p>mu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fossat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corso d'acqu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91554/573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limitazione del margine boschivo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stacolo situato direttamente presso il margine boschivo, che rende difficile o impossibile l'ingresso o l'uscita di persone o animali dal bosco o limita la diffusione della fascia arbustiva o dell'orlo erbaceo, in dieci classi. Fonte: rilievo sul terreno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58+01:00</meta:creation-date>
    <dc:date>2026-01-23T06:14:58+01:00</dc:date>
    <dc:title>Untitled Spreadsheet</dc:title>
    <dc:description/>
    <dc:subject/>
    <meta:keyword/>
    <meta:user-defined meta:name="Company"/>
    <meta:user-defined meta:name="category"/>
  </office:meta>
</office:document-meta>
</file>