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
            <text:p>8.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78">
            <text:p>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4">
            <text:p>36.4</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2.5">
            <text:p>22.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4">
            <text:p>36.4</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
            <text:p>2</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
            <text:p>2</text:p>
          </table:table-cell>
          <table:table-cell table:style-name="ce6" office:value-type="float" office:value="34.4">
            <text:p>34.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6">
            <text:p>3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13.1">
            <text:p>1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
            <text:p>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8">
            <text:p>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8">
            <text:p>8</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9.5">
            <text:p>9.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3">
            <text:p>4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5">
            <text:p>5</text:p>
          </table:table-cell>
          <table:table-cell table:style-name="ce6" office:value-type="float" office:value="47.6">
            <text:p>47.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0.1">
            <text:p>40.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
            <text:p>2</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91650/573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1:31+02:00</meta:creation-date>
    <dc:date>2026-05-26T09:11:31+02:00</dc:date>
    <dc:title>Untitled Spreadsheet</dc:title>
    <dc:description/>
    <dc:subject/>
    <meta:keyword/>
    <meta:user-defined meta:name="Company"/>
    <meta:user-defined meta:name="category"/>
  </office:meta>
</office:document-meta>
</file>