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3">
            <text:p>43.3</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95">
            <text:p>9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string">
            <text:p>.</text:p>
          </table:table-cell>
          <table:table-cell table:style-name="ce6" office:value-type="float" office:value="25.3">
            <text:p>25.3</text:p>
          </table:table-cell>
          <table:table-cell table:style-name="ce6" office:value-type="float" office:value="50">
            <text:p>50</text:p>
          </table:table-cell>
          <table:table-cell table:style-name="ce6" office:value-type="float" office:value="29.4">
            <text:p>29.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8">
            <text:p>16.8</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6">
            <text:p>13.6</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69.9">
            <text:p>69.9</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7.5">
            <text:p>7.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8.8">
            <text:p>8.8</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87">
            <text:p>8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4">
            <text:p>64</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8.8">
            <text:p>8.8</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91651/57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1:12:00+02:00</meta:creation-date>
    <dc:date>2026-05-25T11:12:00+02:00</dc:date>
    <dc:title>Untitled Spreadsheet</dc:title>
    <dc:description/>
    <dc:subject/>
    <meta:keyword/>
    <meta:user-defined meta:name="Company"/>
    <meta:user-defined meta:name="category"/>
  </office:meta>
</office:document-meta>
</file>