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
            <text:p>43.3</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95">
            <text:p>9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29.4">
            <text:p>29.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6">
            <text:p>13.6</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69.9">
            <text:p>69.9</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1/57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25+02:00</meta:creation-date>
    <dc:date>2025-05-23T09:50:25+02:00</dc:date>
    <dc:title>Untitled Spreadsheet</dc:title>
    <dc:description/>
    <dc:subject/>
    <meta:keyword/>
    <meta:user-defined meta:name="Company"/>
    <meta:user-defined meta:name="category"/>
  </office:meta>
</office:document-meta>
</file>