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ose</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
            <text:p>5</text:p>
          </table:table-cell>
          <table:table-cell table:style-name="ce6" office:value-type="float" office:value="6.2">
            <text:p>6.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6.2">
            <text:p>6.2</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21.3">
            <text:p>2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20">
            <text:p>2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2.3">
            <text:p>32.3</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8">
            <text:p>6.8</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6.8">
            <text:p>56.8</text:p>
          </table:table-cell>
          <table:table-cell table:style-name="ce6" office:value-type="float" office:value="15.9">
            <text:p>15.9</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32.8">
            <text:p>32.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3">
            <text:p>11.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
            <text:p>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8">
            <text:p>8.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91745/57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5:14:56+01:00</meta:creation-date>
    <dc:date>2025-12-24T15:14:56+01:00</dc:date>
    <dc:title>Untitled Spreadsheet</dc:title>
    <dc:description/>
    <dc:subject/>
    <meta:keyword/>
    <meta:user-defined meta:name="Company"/>
    <meta:user-defined meta:name="category"/>
  </office:meta>
</office:document-meta>
</file>